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Цитата2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277in" fo:padding-right="0in" style:shadow="none" fo:text-align="center" style:line-height-at-least="0.1666in"/>
    </style:style>
    <style:style style:name="T2" style:parent-style-name="Основнойшрифтабзаца" style:family="text">
      <style:text-properties fo:font-weight="bold" style:font-weight-asian="bold" fo:font-size="24pt" style:font-size-asian="24pt" style:font-size-complex="24pt" fo:language="ru" fo:country="RU"/>
    </style:style>
    <style:style style:name="T3" style:parent-style-name="Основнойшрифтабзаца" style:family="text">
      <style:text-properties fo:font-weight="bold" style:font-weight-asian="bold" fo:font-size="48pt" style:font-size-asian="48pt" style:font-size-complex="48pt" fo:language="ru" fo:country="RU"/>
    </style:style>
    <style:style style:name="P4" style:parent-style-name="Standard" style:family="paragraph">
      <style:paragraph-properties style:line-height-at-least="0.0694in"/>
      <style:text-properties style:font-name-complex="Times New Roman" fo:font-size="22pt" style:font-size-asian="22pt" style:font-size-complex="22pt"/>
    </style:style>
    <style:style style:name="P5" style:parent-style-name="Standard" style:family="paragraph">
      <style:paragraph-properties style:line-height-at-least="0.0694in"/>
    </style:style>
    <style:style style:name="T6" style:parent-style-name="Основнойшрифтабзаца" style:family="text">
      <style:text-properties style:font-name-complex="Times New Roman" fo:font-size="22pt" style:font-size-asian="22pt" style:font-size-complex="22pt"/>
    </style:style>
    <style:style style:name="P7" style:parent-style-name="Standard" style:family="paragraph">
      <style:paragraph-properties style:line-height-at-least="0.0694in" fo:margin-left="1.2333in">
        <style:tab-stops/>
      </style:paragraph-properties>
    </style:style>
    <style:style style:name="P8" style:parent-style-name="Standard" style:list-style-name="LFO3" style:family="paragraph">
      <style:paragraph-properties style:line-height-at-least="0.0694in"/>
    </style:style>
    <style:style style:name="P9" style:parent-style-name="Standard" style:list-style-name="LFO3" style:family="paragraph">
      <style:paragraph-properties style:line-height-at-least="0.0694in"/>
    </style:style>
    <style:style style:name="P10" style:parent-style-name="Standard" style:list-style-name="LFO3" style:family="paragraph">
      <style:paragraph-properties style:line-height-at-least="0.0694in"/>
    </style:style>
    <style:style style:name="P11" style:parent-style-name="Standard" style:list-style-name="LFO3" style:family="paragraph">
      <style:paragraph-properties style:line-height-at-least="0.0694in"/>
    </style:style>
    <style:style style:name="P12" style:parent-style-name="Standard" style:list-style-name="LFO3" style:family="paragraph">
      <style:paragraph-properties style:line-height-at-least="0.0694in"/>
    </style:style>
    <style:style style:name="P13" style:parent-style-name="Standard" style:list-style-name="LFO3" style:family="paragraph">
      <style:paragraph-properties style:line-height-at-least="0.0694in"/>
    </style:style>
    <style:style style:name="T14" style:parent-style-name="Гиперссылка" style:family="text">
      <style:text-properties fo:language="en" fo:country="US"/>
    </style:style>
    <style:style style:name="T15" style:parent-style-name="Гиперссылка" style:family="text">
      <style:text-properties fo:language="en" fo:country="US"/>
    </style:style>
    <style:style style:name="T16" style:parent-style-name="Гиперссылка" style:family="text">
      <style:text-properties fo:language="en" fo:country="US"/>
    </style:style>
    <style:style style:name="T17" style:parent-style-name="Гиперссылка" style:family="text">
      <style:text-properties fo:language="en" fo:country="US"/>
    </style:style>
    <style:style style:name="T18" style:parent-style-name="Гиперссылка" style:family="text">
      <style:text-properties fo:language="en" fo:country="US"/>
    </style:style>
    <style:style style:name="P19" style:parent-style-name="Standard" style:family="paragraph">
      <style:paragraph-properties style:line-height-at-least="0.0694in" fo:margin-left="0.5in">
        <style:tab-stops/>
      </style:paragraph-properties>
    </style:style>
    <style:style style:name="P20" style:parent-style-name="Standard" style:list-style-name="LFO3" style:family="paragraph">
      <style:paragraph-properties style:line-height-at-least="0.0694in"/>
    </style:style>
    <style:style style:name="P21" style:parent-style-name="Standard" style:list-style-name="LFO3" style:family="paragraph">
      <style:paragraph-properties style:line-height-at-least="0.0694in"/>
    </style:style>
    <style:style style:name="P22" style:parent-style-name="Standard" style:list-style-name="LFO3" style:family="paragraph">
      <style:paragraph-properties style:line-height-at-least="0.0694in"/>
    </style:style>
    <style:style style:name="P23" style:parent-style-name="Standard" style:list-style-name="LFO3" style:family="paragraph">
      <style:paragraph-properties style:line-height-at-least="0.0694in"/>
    </style:style>
    <style:style style:name="P24" style:parent-style-name="Standard" style:list-style-name="LFO3" style:family="paragraph">
      <style:paragraph-properties style:line-height-at-least="0.0694in"/>
    </style:style>
    <style:style style:name="P25" style:parent-style-name="Standard" style:list-style-name="LFO3" style:family="paragraph">
      <style:paragraph-properties style:line-height-at-least="0.0694in"/>
    </style:style>
    <style:style style:name="P26" style:parent-style-name="Standard" style:list-style-name="LFO3" style:family="paragraph">
      <style:paragraph-properties style:line-height-at-least="0.0694in"/>
    </style:style>
    <style:style style:name="P27" style:parent-style-name="Standard" style:list-style-name="LFO3" style:family="paragraph">
      <style:paragraph-properties style:line-height-at-least="0.0694in"/>
    </style:style>
    <style:style style:name="P28" style:parent-style-name="Standard" style:list-style-name="LFO3" style:family="paragraph">
      <style:paragraph-properties style:line-height-at-least="0.0694in"/>
    </style:style>
    <style:style style:name="P29" style:parent-style-name="Standard" style:list-style-name="LFO3" style:family="paragraph">
      <style:paragraph-properties style:line-height-at-least="0.0694in"/>
    </style:style>
    <style:style style:name="P30" style:parent-style-name="Standard" style:family="paragraph">
      <style:paragraph-properties style:line-height-at-least="0.0694in" fo:margin-left="0.5in">
        <style:tab-stops/>
      </style:paragraph-properties>
    </style:style>
    <style:style style:name="P31" style:parent-style-name="Standard" style:list-style-name="LFO3" style:family="paragraph">
      <style:paragraph-properties style:line-height-at-least="0.0694in"/>
    </style:style>
    <style:style style:name="P32" style:parent-style-name="Standard" style:list-style-name="LFO3" style:family="paragraph">
      <style:paragraph-properties style:line-height-at-least="0.0694in"/>
    </style:style>
    <style:style style:name="P33" style:parent-style-name="Standard" style:list-style-name="LFO3" style:family="paragraph">
      <style:paragraph-properties style:line-height-at-least="0.0694in"/>
    </style:style>
    <style:style style:name="P34" style:parent-style-name="Standard" style:list-style-name="LFO3" style:family="paragraph">
      <style:paragraph-properties style:line-height-at-least="0.0694in"/>
    </style:style>
    <style:style style:name="P35" style:parent-style-name="Standard" style:list-style-name="LFO3" style:family="paragraph">
      <style:paragraph-properties style:line-height-at-least="0.0694in"/>
    </style:style>
    <style:style style:name="P36" style:parent-style-name="Standard" style:list-style-name="LFO3" style:family="paragraph">
      <style:paragraph-properties style:line-height-at-least="0.0694in"/>
    </style:style>
    <style:style style:name="P37" style:parent-style-name="Standard" style:list-style-name="LFO3" style:family="paragraph">
      <style:paragraph-properties style:line-height-at-least="0.0694in"/>
    </style:style>
    <style:style style:name="P38" style:parent-style-name="Standard" style:list-style-name="LFO3" style:family="paragraph">
      <style:paragraph-properties style:line-height-at-least="0.0694in"/>
    </style:style>
    <style:style style:name="P39" style:parent-style-name="Standard" style:list-style-name="LFO3" style:family="paragraph">
      <style:paragraph-properties style:line-height-at-least="0.0694in"/>
    </style:style>
    <style:style style:name="P40" style:parent-style-name="Standard" style:list-style-name="LFO3" style:family="paragraph">
      <style:paragraph-properties style:line-height-at-least="0.0694in"/>
    </style:style>
    <style:style style:name="P41" style:parent-style-name="Standard" style:list-style-name="LFO3" style:family="paragraph">
      <style:paragraph-properties style:line-height-at-least="0.0694in"/>
    </style:style>
    <style:style style:name="P42" style:parent-style-name="Standard" style:list-style-name="LFO3" style:family="paragraph">
      <style:paragraph-properties style:line-height-at-least="0.0694in"/>
    </style:style>
    <style:style style:name="P43" style:parent-style-name="Standard" style:list-style-name="LFO3" style:family="paragraph">
      <style:paragraph-properties style:line-height-at-least="0.0694in"/>
    </style:style>
    <style:style style:name="P44" style:parent-style-name="Standard" style:list-style-name="LFO3" style:family="paragraph">
      <style:paragraph-properties style:line-height-at-least="0.0694in"/>
    </style:style>
    <style:style style:name="P45" style:parent-style-name="Standard" style:list-style-name="LFO3" style:family="paragraph">
      <style:paragraph-properties style:line-height-at-least="0.0694in"/>
    </style:style>
    <style:style style:name="P46" style:parent-style-name="Standard" style:family="paragraph">
      <style:paragraph-properties style:line-height-at-least="0.0694in" fo:margin-left="0.5in">
        <style:tab-stops/>
      </style:paragraph-properties>
    </style:style>
    <style:style style:name="P47" style:parent-style-name="Standard" style:family="paragraph">
      <style:paragraph-properties style:line-height-at-least="0.0694in"/>
    </style:style>
    <style:style style:name="P48" style:parent-style-name="Standard" style:family="paragraph">
      <style:paragraph-properties style:line-height-at-least="0.0694in"/>
    </style:style>
    <style:style style:name="P49" style:parent-style-name="Standard" style:family="paragraph">
      <style:paragraph-properties style:line-height-at-least="0.0694in"/>
    </style:style>
    <style:style style:name="P50" style:parent-style-name="Standard" style:family="paragraph">
      <style:paragraph-properties style:line-height-at-least="0.0694in"/>
    </style:style>
    <style:style style:name="P51" style:parent-style-name="Standard" style:family="paragraph">
      <style:paragraph-properties style:line-height-at-least="0.0694in"/>
    </style:style>
    <style:style style:name="P52" style:parent-style-name="Standard" style:family="paragraph">
      <style:paragraph-properties style:line-height-at-least="0.0694in"/>
    </style:style>
    <style:style style:name="P53" style:parent-style-name="Standard" style:family="paragraph">
      <style:paragraph-properties style:line-height-at-least="0.0694in"/>
    </style:style>
    <style:style style:name="T54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<text:span text:style-name="T2">Товарищество собственников жилья<text:s/></text:span><text:span text:style-name="T3">«Радуга»</text:span></text:p>
      <text:p text:style-name="P4"/>
      <text:p text:style-name="P5"><text:span text:style-name="T6"><text:s text:c="18"/></text:span>Отчет работы ТСЖ «Радуга» по итогам работы за ноябрь<text:s/>2019 г.</text:p>
      <text:p text:style-name="P7"/>
      <text:list text:style-name="LFO3" text:continue-numbering="true">
        <text:list-item>
          <text:p text:style-name="P8">Установлены зеркала в<text:s/>5<text:s/>лифтах;</text:p>
        </text:list-item>
        <text:list-item>
          <text:p text:style-name="P9">Куплена, собрана и запущена в работу снегоуборочная машина;</text:p>
        </text:list-item>
        <text:list-item>
          <text:p text:style-name="P10">Пятая мусорокамера оборудована под гараж для снегоуборочной машины, в ней сделана розетка <text:s/>для возможности, в том числе и электро-запуска, сделан трап спуска;</text:p>
        </text:list-item>
        <text:list-item>
          <text:p text:style-name="P11">Ликвидация засора в 3 подъезде;</text:p>
        </text:list-item>
        <text:list-item>
          <text:p text:style-name="P12">Произведен ремонт компрессора;</text:p>
        </text:list-item>
        <text:list-item>
          <text:p text:style-name="P13">Заведен электронный адрес на ТСЖ<text:s/><text:a xlink:href="mailto:tsg.raduga104a@mail.ru" office:target-frame-name="_top" xlink:show="replace"><text:span text:style-name="T14">tsg</text:span><text:span text:style-name="Гиперссылка">.</text:span><text:span text:style-name="T15">raduga</text:span><text:span text:style-name="Гиперссылка">104</text:span><text:span text:style-name="T16">a</text:span><text:span text:style-name="Гиперссылка">@</text:span><text:span text:style-name="T17">mail</text:span><text:span text:style-name="Гиперссылка">.</text:span><text:span text:style-name="T18">ru</text:span></text:a>, личные электронные<text:s/></text:p>
        </text:list-item>
      </text:list>
      <text:p text:style-name="P19">адреса<text:s/>более<text:s/>не используются;</text:p>
      <text:list text:style-name="LFO3" text:continue-numbering="true">
        <text:list-item>
          <text:p text:style-name="P20">Оформлен телефон и сим-карта на ТСЖ, личный номер<text:s/>Председателем<text:s/>не используется, номер зарегистрирован на ТСЖ «Радуга» 8-913-980-24-60 и не подлежит изменению;</text:p>
        </text:list-item>
        <text:list-item>
          <text:p text:style-name="P21">Произведен ремонт шлагбаума и ремонт калиток;</text:p>
        </text:list-item>
        <text:list-item>
          <text:p text:style-name="P22">Произведен ремонт окон<text:s/>и заменены уплотнители,<text:s/>на охране, перед зимним сезоном;</text:p>
        </text:list-item>
        <text:list-item>
          <text:p text:style-name="P23">Сокращена дебиторская задолженность, на 30.11.2019 она составляет 98 т.р. (менее 100 т.р.);</text:p>
        </text:list-item>
        <text:list-item>
          <text:p text:style-name="P24">Проведен ремонт камер, заменен блок питания;</text:p>
        </text:list-item>
        <text:list-item>
          <text:p text:style-name="P25">Проведена уборка архивной комнаты;</text:p>
        </text:list-item>
        <text:list-item>
          <text:p text:style-name="P26"><text:s/>Частично проведено обновление базы автовладельцев;</text:p>
        </text:list-item>
        <text:list-item>
          <text:p text:style-name="P27"><text:s/>В 5 квартирах заменены/поверены приборы учета ГВС и ХВС;<text:s/></text:p>
        </text:list-item>
        <text:list-item>
          <text:p text:style-name="P28"><text:s/>По 4<text:s/>квартирам заключены/перезаключены договора с ТСЖ;</text:p>
        </text:list-item>
        <text:list-item>
          <text:p text:style-name="P29">Проработан вопрос по шумоизоляции лифтов с компанией<text:s/>«Воланд»</text:p>
        </text:list-item>
      </text:list>
      <text:p text:style-name="P30"><text:s/>(компания,<text:s/>осуществляющая обслуживание лифтов<text:s/>в нашем доме), стоимость составляет 26 020 руб. на<text:s/>1 подъезд<text:s/>или 130 100 руб. на дом, вопрос будет решаться на собрании правления/общем собрании;</text:p>
      <text:list text:style-name="LFO3" text:continue-numbering="true">
        <text:list-item>
          <text:p text:style-name="P31">Заменены 5 уголков в подъездах на 1 этажах;</text:p>
        </text:list-item>
        <text:list-item>
          <text:p text:style-name="P32">Заказан<text:s/>и получен<text:s/>знак о запрете игры в футбол на детской площадке;</text:p>
        </text:list-item>
        <text:list-item>
          <text:p text:style-name="P33">Проработан вопрос по установке алюминиевых уголков на 1- ых этажах, расчетная цена <text:s text:c="10"/>32 000 руб. на все подъезды,<text:s/>вопрос будет решаться на собрании правления/общем собрании;</text:p>
        </text:list-item>
        <text:list-item>
          <text:p text:style-name="P34">В программе доступа на территорию «Парсек» установлена очередность квартир;</text:p>
        </text:list-item>
        <text:list-item>
          <text:p text:style-name="P35">Заменен смеситель на умывальник<text:s/>в помещении охраны<text:s/>и заменен на смеситель для уборщиц;</text:p>
        </text:list-item>
        <text:list-item>
          <text:p text:style-name="P36">Проводится уборка снега «под<text:s/>поребрик», убраны от снега<text:s/>дорожки;</text:p>
        </text:list-item>
        <text:list-item>
          <text:p text:style-name="P37">В четвертой мусорокамере оборудован склад «Под краски», размещены стелажи;</text:p>
        </text:list-item>
        <text:list-item>
          <text:p text:style-name="P38">В подъездах выровнены батареи;</text:p>
        </text:list-item>
        <text:list-item>
          <text:p text:style-name="P39">Отремонтирован магнитный держатель тамбурной двери во втором подъезде;</text:p>
        </text:list-item>
        <text:list-item>
          <text:p text:style-name="P40">Устранено завоздушивание по<text:s/>системе<text:s/><text:s/>отопления<text:s/>по стояку 17-47 квартир,<text:s/>в 1 подъезде;</text:p>
        </text:list-item>
        <text:list-item>
          <text:p text:style-name="P41">Заменен патрон на светофоре шлагбаума;</text:p>
        </text:list-item>
        <text:list-item>
          <text:p text:style-name="P42">Регулярная очистка отмостков от снега;</text:p>
        </text:list-item>
        <text:list-item>
          <text:p text:style-name="P43">Успешно пройдена проверка инспекцией общедомовых приборов учета Горводоканала;</text:p>
        </text:list-item>
        <text:list-item>
          <text:p text:style-name="P44">Протирка картин,у</text:p>
        </text:list-item>
        <text:list-item>
          <text:p text:style-name="P45">борка паутины в подъездах.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C</text:span><text:s/>уважением, <text:s/>Председатель правления <text:s/>ТСЖ «Радуга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Arial Unicode MS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Цитата2" style:display-name="Цитата 2" style:family="paragraph" style:parent-style-name="Standard">
      <style:text-properties style:font-name="Cambria" fo:font-style="italic" style:font-style-asian="italic" style:font-style-complex="italic" fo:language="en" fo:country="US" style:language-complex="en" style:country-complex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Цитата2Знак" style:display-name="Цитата 2 Знак" style:family="text" style:parent-style-name="Основнойшрифтабзаца">
      <style:text-properties style:font-name="Cambria" fo:font-style="italic" style:font-style-asian="italic" style:font-style-complex="italic" fo:language="en" fo:country="US" style:language-complex="en" style:country-complex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kleptsov.ra</dc:creator>
    <meta:creation-date>2019-12-02T11:26:00Z</meta:creation-date>
    <dc:date>2019-12-02T11:26:00Z</dc:date>
    <meta:print-date>2019-12-02T10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5" meta:character-count="2510" meta:row-count="17" meta:non-whitespace-character-count="2140"/>
  </office:meta>
</office:document-meta>
</file>