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style:line-height-at-least="0.0694in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ListParagraph1" style:list-style-name="WWNum1" style:family="paragraph">
      <style:paragraph-properties fo:text-align="justify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4pt" style:font-size-asian="14pt" style:font-size-complex="14pt"/>
    </style:style>
    <style:style style:name="P9" style:parent-style-name="ListParagraph1" style:list-style-name="WWNum1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10" style:parent-style-name="ListParagraph1" style:list-style-name="WWNum1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11" style:parent-style-name="ListParagraph1" style:list-style-name="WWNum1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12" style:parent-style-name="ListParagraph1" style:list-style-name="WWNum1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13" style:parent-style-name="ListParagraph1" style:list-style-name="WWNum1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14" style:parent-style-name="ListParagraph1" style:list-style-name="WWNum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" style:parent-style-name="ListParagraph1" style:list-style-name="WWNum2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19" style:parent-style-name="ListParagraph1" style:list-style-name="WWNum2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20" style:parent-style-name="ListParagraph1" style:list-style-name="WWNum2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21" style:parent-style-name="ListParagraph1" style:list-style-name="WWNum2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25" style:parent-style-name="ListParagraph1" style:list-style-name="WWNum2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26" style:parent-style-name="ListParagraph1" style:list-style-name="WWNum2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27" style:parent-style-name="ListParagraph1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28" style:parent-style-name="ListParagraph1" style:list-style-name="WWNum1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29" style:parent-style-name="ListParagraph1" style:list-style-name="WWNum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ListParagraph1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-complex="Times New Roman" fo:font-size="14pt" style:font-size-asian="14pt" style:font-size-complex="14pt"/>
    </style:style>
    <style:style style:name="P33" style:parent-style-name="ListParagraph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6"/>Принятые общим собранием<text:s/></text:span><text:span text:style-name="T3">правила парковки</text:span></text:p>
      <text:p text:style-name="P4"><text:span text:style-name="T5"><text:s/></text:span><text:span text:style-name="T6">на придомовой территории ТСЖ «Радуга» по ул. Петухова 104А.</text:span></text:p>
      <text:p text:style-name="P7"/>
      <text:list text:style-name="WWNum1">
        <text:list-item text:start-value="1">
          <text:p text:style-name="P8">Право въезда и парковки <text:s/>на придомовой территории<text:s/>имеет каждый собственник жилья в доме 104а по ул. Петухова фактически проживающий в данном доме, при условии внесения автомобиля в список автотранспорта и получения парковочной электронной карты (из расчета 1 квартира – 1 автомобиль);</text:p>
        </text:list-item>
        <text:list-item>
          <text:p text:style-name="P9">Въезд на придомовую территорию для разгрузки не внесенного в списки автотранспорта допускается с 09-00 до 21-00 на срок не более 20 минут для легкового и 40 минут для грузового автотранспорта.</text:p>
        </text:list-item>
        <text:list-item>
          <text:p text:style-name="P10">Парковка автотранспорта допускается в летнее время только по парковочным местам, в зимнее время обязательны к исполнению указания службы охраны по порядку парковки.</text:p>
        </text:list-item>
        <text:list-item>
          <text:p text:style-name="P11">При отсутствии свободных парковочных мест на придомовой территории, допуск на территорию для парковки прекращается, шлагбаум блокируется охраной и вывешивается табличка «Парковочных мест НЕТ».</text:p>
        </text:list-item>
        <text:list-item>
          <text:p text:style-name="P12">При отъезде всеми жильцами квартиры в командировку, в отпуск или отсутствии по другой причине, <text:s/>на срок более 7-ми дней, необходимо уведомлять заблаговременно администрацию ТСЖ, т.к. при уборке территории техникой, возникают проблемы с качеством уборки.<text:s/></text:p>
        </text:list-item>
        <text:list-item>
          <text:p text:style-name="P13">За нарушение правил парковки и <text:s/>порядка разгрузки автотранспорта, по рапорту охраны нарушителям временно ограничивается право въезда и парковки на придомовой территории сроком на 10 суток путем блокирования парковочных карт.</text:p>
        </text:list-item>
        <text:list-item>
          <text:p text:style-name="P14"><text:span text:style-name="T15">Категорически<text:s/></text:span><text:span text:style-name="T16">запрещена</text:span><text:span text:style-name="T17"><text:s/>парковка автотранспорта:</text:span></text:p>
        </text:list-item>
      </text:list>
      <text:list text:style-name="WWNum2">
        <text:list-item>
          <text:p text:style-name="P18">создающая помехи свободному передвижению пешеходов по придомовой территории;</text:p>
        </text:list-item>
        <text:list-item>
          <text:p text:style-name="P19">блокирующая выезд - выезд через пожарные ворота;</text:p>
        </text:list-item>
        <text:list-item>
          <text:p text:style-name="P20">с выездом на газон и пешеходные (покрытые тротуарной плиткой) дорожки,</text:p>
        </text:list-item>
        <text:list-item>
          <text:p text:style-name="P21"><text:span text:style-name="T22">у тротуара, во всех<text:s/></text:span><text:span text:style-name="T23">случаях</text:span><text:span text:style-name="T24"><text:s/>(кроме вечернего и ночного времени, когда парковка разрешена, а именно с 20.00 вечера и до 10.00 утра)</text:span></text:p>
        </text:list-item>
        <text:list-item>
          <text:p text:style-name="P25">создающая помехи въезду (выезду) на придомовую территорию, а так же проезду по ней другого автотранспорта;</text:p>
        </text:list-item>
        <text:list-item>
          <text:p text:style-name="P26">в неисправном состоянии, более 3-х суток, т.к. <text:s/>данное транспортное средство создает помехи при уборке территории техникой;<text:s/></text:p>
        </text:list-item>
      </text:list>
      <text:p text:style-name="P27">– за данные нарушения по рапорту охраны нарушителям временно ограничивается право въезда и парковки на придомовой территории сроком на 10 суток путем блокирования парковочных карт.</text:p>
      <text:list text:style-name="WWNum1" text:continue-numbering="true">
        <text:list-item>
          <text:p text:style-name="P28">Собственникам, имеющим задолженность по оплате коммунальных услуг свыше 1-го месяца, парковочные карты блокируются 20 числа следующего месяца, до подтверждения оплаты долгов банком;</text:p>
        </text:list-item>
        <text:list-item>
          <text:p text:style-name="P29"><text:span text:style-name="T30">Если во время уборки придомовой территории собственник/жилец, н</text:span><text:span text:style-name="T31">е убрал свой автомобиль, то карта доступа на территорию блокируется, на срок до 30 дней.</text:span></text:p>
        </text:list-item>
      </text:list>
      <text:p text:style-name="P32"/>
      <text:p text:style-name="P33"><text:span text:style-name="T34">Председатель правления ТСЖ «Радуг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hi" style:country-asian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ListLabel1" style:display-name="ListLabel 1" style:family="text"/>
    <style:style style:name="BodyTextChar" style:display-name="Body Text Char" style:family="text" style:parent-style-name="Основнойшрифтабзаца">
      <style:text-properties style:font-name-complex="Mangal" style:letter-kerning="true" fo:font-size="10.5pt" style:font-size-asian="10.5pt" style:font-size-complex="10.5pt" style:language-asian="hi" style:country-asian="IN" style:language-complex="hi" style:country-complex="IN"/>
    </style:style>
    <style:style style:name="TitleChar" style:display-name="Title Char" style:family="text" style:parent-style-name="Основнойшрифтабзаца">
      <style:text-properties style:font-name="Cambria" style:font-name-complex="Mangal" fo:font-weight="bold" style:font-weight-asian="bold" style:font-weight-complex="bold" style:letter-kerning="true" fo:font-size="14.5pt" style:font-size-asian="14.5pt" style:font-size-complex="14.5pt" style:language-asian="hi" style:country-asian="IN" style:language-complex="hi" style:country-complex="IN"/>
    </style:style>
    <style:style style:name="SubtitleChar" style:display-name="Subtitle Char" style:family="text" style:parent-style-name="Основнойшрифтабзаца">
      <style:text-properties style:font-name="Cambria" style:font-name-complex="Mangal" style:letter-kerning="true" fo:font-size="10.5pt" style:font-size-asian="10.5pt" style:font-size-complex="10.5pt" style:language-asian="hi" style:country-asian="IN" style:language-complex="hi" style:country-complex="IN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format="">
        <style:list-level-properties/>
      </text:list-level-style-number>
      <text:list-level-style-number text:level="3" text:style-name="WW_CharLFO3LVL3" style:num-format="">
        <style:list-level-properties/>
      </text:list-level-style-number>
      <text:list-level-style-number text:level="4" text:style-name="WW_CharLFO3LVL4" style:num-format="">
        <style:list-level-properties/>
      </text:list-level-style-number>
      <text:list-level-style-number text:level="5" text:style-name="WW_CharLFO3LVL5" style:num-format="">
        <style:list-level-properties/>
      </text:list-level-style-number>
      <text:list-level-style-number text:level="6" text:style-name="WW_CharLFO3LVL6" style:num-format="">
        <style:list-level-properties/>
      </text:list-level-style-number>
      <text:list-level-style-number text:level="7" text:style-name="WW_CharLFO3LVL7" style:num-format="">
        <style:list-level-properties/>
      </text:list-level-style-number>
      <text:list-level-style-number text:level="8" text:style-name="WW_CharLFO3LVL8" style:num-format="">
        <style:list-level-properties/>
      </text:list-level-style-number>
      <text:list-level-style-number text:level="9" text:style-name="WW_CharLFO3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20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ТОКОЛ №</dc:title>
    <meta:initial-creator>1</meta:initial-creator>
    <dc:creator>kleptsov.ra</dc:creator>
    <meta:creation-date>2019-10-26T06:53:00Z</meta:creation-date>
    <dc:date>2019-10-26T07:32:00Z</dc:date>
    <meta:print-date>2019-10-26T07:07:00Z</meta:print-date>
    <meta:template xlink:href="Normal" xlink:type="simple"/>
    <meta:editing-cycles>5</meta:editing-cycles>
    <meta:editing-duration>PT780S</meta:editing-duration>
    <meta:user-defined meta:name="AppVersion">12.0000</meta:user-defined>
    <meta:user-defined meta:name="Company">Henkel KG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9" meta:character-count="2602" meta:row-count="18" meta:non-whitespace-character-count="2218"/>
  </office:meta>
</office:document-meta>
</file>